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0580000001FAC39AFDBA083F2B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Droid Sans" svg:font-family="'Droid Sans'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officeooo:rsid="0016adb6"/>
    </style:style>
    <style:style style:name="P2" style:family="paragraph" style:parent-style-name="Standard">
      <style:paragraph-properties fo:text-align="start" style:justify-single-word="false"/>
      <style:text-properties officeooo:rsid="0016adb6" officeooo:paragraph-rsid="00242767"/>
    </style:style>
    <style:style style:name="P3" style:family="paragraph" style:parent-style-name="Standard">
      <style:text-properties officeooo:rsid="0016adb6" officeooo:paragraph-rsid="00242767"/>
    </style:style>
    <style:style style:name="P4" style:family="paragraph">
      <style:paragraph-properties fo:text-align="center"/>
    </style:style>
    <style:style style:name="P5" style:family="paragraph">
      <loext:graphic-properties draw:opacity="0%"/>
      <style:paragraph-properties fo:text-align="center"/>
    </style:style>
    <style:style style:name="P6" style:family="paragraph">
      <style:paragraph-properties fo:line-height="150%" fo:text-align="start"/>
    </style:style>
    <style:style style:name="P7" style:family="paragraph">
      <style:paragraph-properties fo:text-align="start"/>
    </style:style>
    <style:style style:name="P8" style:family="paragraph">
      <loext:graphic-properties draw:fill-color="#ffffff"/>
      <style:paragraph-properties fo:line-height="150%" fo:text-align="start"/>
      <style:text-properties fo:color="#669900" loext:opacity="100%" style:font-name="Droid Sans" style:font-weight-complex="600"/>
    </style:style>
    <style:style style:name="P9" style:family="paragraph">
      <loext:graphic-properties draw:fill-color="#ffffff"/>
      <style:paragraph-properties fo:text-align="start"/>
      <style:text-properties style:font-name="Droid Sans"/>
    </style:style>
    <style:style style:name="P10" style:family="paragraph">
      <loext:graphic-properties draw:fill-color="#66ccff"/>
      <style:paragraph-properties fo:text-align="center"/>
      <style:text-properties style:font-name="Droid Sans" fo:font-size="14pt" fo:font-weight="bold" style:font-size-asian="14pt" style:font-weight-asian="bold" style:font-size-complex="14pt" style:font-weight-complex="bold"/>
    </style:style>
    <style:style style:name="P11" style:family="paragraph">
      <loext:graphic-properties draw:opacity="0%"/>
      <style:paragraph-properties fo:text-align="center"/>
      <style:text-properties style:font-name="Droid Sans" fo:font-size="14pt" style:font-size-asian="14pt" style:font-size-complex="14pt"/>
    </style:style>
    <style:style style:name="P12" style:family="paragraph">
      <loext:graphic-properties draw:fill-color="#3333ff" draw:opacity="0%"/>
      <style:paragraph-properties fo:text-align="center"/>
      <style:text-properties style:font-name="Droid Sans" fo:font-size="14pt" style:font-size-asian="14pt" style:font-size-complex="14pt"/>
    </style:style>
    <style:style style:name="P13" style:family="paragraph">
      <loext:graphic-properties draw:fill-color="#ff66ff"/>
      <style:paragraph-properties fo:text-align="center"/>
      <style:text-properties style:font-name="Droid Sans" fo:font-size="18pt" fo:font-weight="bold" style:font-size-asian="18pt" style:font-weight-asian="bold" style:font-size-complex="18pt" style:font-weight-complex="bold"/>
    </style:style>
    <style:style style:name="P14" style:family="paragraph">
      <loext:graphic-properties draw:fill-color="#99ff33"/>
      <style:paragraph-properties fo:text-align="center"/>
      <style:text-properties style:font-name="Droid Sans" fo:font-size="18pt" fo:font-weight="bold" style:font-size-asian="18pt" style:font-weight-asian="bold" style:font-size-complex="18pt" style:font-weight-complex="bold"/>
    </style:style>
    <style:style style:name="P15" style:family="paragraph">
      <loext:graphic-properties draw:fill-color="#66ccff" draw:opacity-name="Transparency_20_4"/>
      <style:paragraph-properties fo:text-align="center"/>
    </style:style>
    <style:style style:name="P16" style:family="paragraph">
      <loext:graphic-properties draw:fill-color="#66ccff"/>
      <style:paragraph-properties fo:text-align="center"/>
      <style:text-properties style:font-name="Droid Sans" fo:font-size="18pt" fo:font-weight="bold" style:font-size-asian="18pt" style:font-weight-asian="bold" style:font-size-complex="18pt" style:font-weight-complex="bold"/>
    </style:style>
    <style:style style:name="P17" style:family="paragraph">
      <loext:graphic-properties draw:fill-color="#66ccff" draw:opacity-name="Transparency_20_4"/>
      <style:paragraph-properties fo:text-align="center"/>
      <style:text-properties fo:font-size="12pt"/>
    </style:style>
    <style:style style:name="P18" style:family="paragraph">
      <loext:graphic-properties draw:fill-color="#ff66ff" draw:opacity-name="Transparency_20_4"/>
      <style:paragraph-properties fo:text-align="center"/>
    </style:style>
    <style:style style:name="P19" style:family="paragraph">
      <loext:graphic-properties draw:fill-color="#66ff00" draw:opacity-name="Transparency_20_4"/>
      <style:paragraph-properties fo:text-align="center"/>
      <style:text-properties fo:font-size="12pt"/>
    </style:style>
    <style:style style:name="T1" style:family="text">
      <style:text-properties style:font-name="Droid Sans" fo:font-size="14pt" style:font-size-asian="14pt" style:font-size-complex="14pt"/>
    </style:style>
    <style:style style:name="T2" style:family="text">
      <style:text-properties fo:color="#669900" loext:opacity="100%" style:font-name="Droid Sans" fo:font-size="14pt" fo:font-weight="bold" style:font-size-asian="14pt" style:font-weight-asian="bold" style:font-size-complex="14pt" style:font-weight-complex="600"/>
    </style:style>
    <style:style style:name="T3" style:family="text">
      <style:text-properties fo:color="#669900" loext:opacity="100%" style:font-name="Droid Sans" style:font-weight-complex="600"/>
    </style:style>
    <style:style style:name="T4" style:family="text">
      <style:text-properties style:font-name="Droid Sans" fo:font-size="20pt" fo:font-weight="bold" style:font-size-asian="20pt" style:font-weight-asian="bold" style:font-size-complex="20pt" style:font-weight-complex="bold"/>
    </style:style>
    <style:style style:name="T5" style:family="text">
      <style:text-properties style:font-name="Droid Sans" fo:font-size="13pt" style:font-size-asian="13pt" style:font-size-complex="13pt"/>
    </style:style>
    <style:style style:name="T6" style:family="text">
      <style:text-properties style:font-name="Droid Sans" fo:font-size="14pt" fo:font-weight="bold" style:font-size-asian="14pt" style:font-weight-asian="bold" style:font-size-complex="14pt" style:font-weight-complex="bold"/>
    </style:style>
    <style:style style:name="T7" style:family="text">
      <style:text-properties style:font-name="Droid Sans" fo:font-size="18pt" fo:font-weight="bold" style:font-size-asian="18pt" style:font-weight-asian="bold" style:font-size-complex="18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opacity="0%" draw:opacity="0%" draw:textarea-horizontal-align="justify" draw:textarea-vertical-align="middle" draw:auto-grow-height="false" fo:min-height="0.637cm" fo:min-width="3.159cm" draw:shadow-opacity="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svg:stroke-opacity="0%" draw:opacity="0%" draw:textarea-horizontal-align="justify" draw:textarea-vertical-align="middle" draw:auto-grow-height="false" fo:min-height="0.515cm" fo:min-width="2.671cm" draw:shadow-opacity="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svg:stroke-opacity="0%" draw:opacity="0%" draw:textarea-horizontal-align="justify" draw:textarea-vertical-align="middle" draw:auto-grow-height="false" fo:min-height="0.587cm" fo:min-width="2.351cm" draw:shadow-opacity="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textarea-horizontal-align="justify" draw:textarea-vertical-align="middle" draw:auto-grow-height="false" fo:min-height="0.134cm" fo:min-width="0.0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svg:stroke-opacity="0%" draw:opacity="0%" draw:textarea-horizontal-align="justify" draw:textarea-vertical-align="middle" draw:auto-grow-height="false" fo:min-height="0.661cm" fo:min-width="2.131cm" draw:shadow-opacity="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svg:stroke-opacity="0%" draw:opacity="0%" draw:textarea-horizontal-align="justify" draw:textarea-vertical-align="middle" draw:auto-grow-height="false" fo:min-height="0.736cm" fo:min-width="3.037cm" draw:shadow-opacity="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7" style:family="graphic">
      <style:graphic-properties svg:stroke-opacity="0%" draw:opacity="0%" draw:textarea-horizontal-align="justify" draw:textarea-vertical-align="middle" draw:auto-grow-height="false" fo:min-height="0.503cm" fo:min-width="3.381cm" draw:shadow-opacity="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8" style:family="graphic">
      <style:graphic-properties svg:stroke-opacity="0%" draw:opacity="0%" draw:textarea-horizontal-align="justify" draw:textarea-vertical-align="middle" draw:auto-grow-height="false" fo:min-height="0.637cm" fo:min-width="3.138cm" draw:shadow-opacity="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9" style:family="graphic">
      <style:graphic-properties svg:stroke-opacity="0%" draw:opacity="0%" draw:textarea-horizontal-align="justify" draw:textarea-vertical-align="middle" draw:auto-grow-height="false" fo:min-height="0.686cm" fo:min-width="2.79cm" draw:shadow-opacity="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0" style:family="graphic">
      <style:graphic-properties svg:stroke-opacity="0%" draw:opacity="0%" draw:textarea-horizontal-align="justify" draw:textarea-vertical-align="middle" draw:auto-grow-height="false" fo:min-height="0.466cm" fo:min-width="1.789cm" draw:shadow-opacity="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1" style:family="graphic">
      <style:graphic-properties svg:stroke-opacity="0%" draw:opacity="0%" draw:textarea-horizontal-align="justify" draw:textarea-vertical-align="middle" draw:auto-grow-height="false" fo:min-height="0.637cm" fo:min-width="2.842cm" draw:shadow-opacity="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2" style:family="graphic">
      <style:graphic-properties svg:stroke-opacity="0%" draw:opacity="0%" draw:textarea-horizontal-align="justify" draw:textarea-vertical-align="middle" draw:auto-grow-height="false" fo:min-height="0.587cm" fo:min-width="2.718cm" draw:shadow-opacity="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3" style:family="graphic">
      <style:graphic-properties svg:stroke-color="#669900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4" style:family="graphic">
      <style:graphic-properties svg:stroke-color="#66ccff" draw:fill-color="#66cc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5" style:family="graphic">
      <style:graphic-properties svg:stroke-opacity="0%" draw:opacity="0%" draw:textarea-horizontal-align="center" draw:textarea-vertical-align="middle" draw:shadow-opacity="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6" style:family="graphic">
      <style:graphic-properties svg:stroke-opacity="0%" draw:opacity="0%" draw:textarea-horizontal-align="center" draw:textarea-vertical-align="middle" draw:shadow-opacity="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7" style:family="graphic">
      <style:graphic-properties svg:stroke-color="#ffffff" svg:stroke-opacity="0%" draw:fill-color="#3333ff" draw:opacity="0%" draw:textarea-horizontal-align="center" draw:textarea-vertical-align="middle" draw:shadow-opacity="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8" style:family="graphic">
      <style:graphic-properties svg:stroke-color="#cc66ff" draw:fill-color="#ff66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9" style:family="graphic">
      <style:graphic-properties svg:stroke-color="#66ff00" draw:fill-color="#99ff33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0" style:family="graphic">
      <style:graphic-properties svg:stroke-color="#ffff66" draw:fill-color="#66ccff" draw:opacity-name="Transparency_20_4" draw:textarea-horizontal-align="center" draw:textarea-vertical-align="middl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1" style:family="graphic">
      <style:graphic-properties svg:stroke-color="#00ccff" draw:fill-color="#66cc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2" style:family="graphic">
      <style:graphic-properties svg:stroke-color="#66ccff" draw:fill-color="#66ccff" draw:opacity-name="Transparency_20_4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3" style:family="graphic">
      <style:graphic-properties svg:stroke-color="#cc66ff" draw:fill-color="#ff66ff" draw:opacity-name="Transparency_20_4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4" style:family="graphic">
      <style:graphic-properties svg:stroke-color="#66ff00" draw:fill-color="#66ff00" draw:opacity-name="Transparency_20_4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ellipse text:anchor-type="paragraph" draw:z-index="0" draw:name="Form2" draw:style-name="gr24" draw:text-style-name="P19" svg:width="17.813cm" svg:height="11.821cm" svg:x="9.414cm" svg:y="-0.385cm"><text:p/></draw:ellipse><draw:rect text:anchor-type="paragraph" draw:z-index="31" draw:name="Form3" draw:style-name="gr15" draw:text-style-name="P11" svg:width="3.733cm" svg:height="0.671cm" svg:x="17.565cm" svg:y="0.101cm"><text:p text:style-name="P4"><text:span text:style-name="T1">Geborgenheit</text:span></text:p></draw:rect><draw:rect text:anchor-type="paragraph" draw:z-index="35" draw:name="Form4" draw:style-name="gr15" draw:text-style-name="P11" svg:width="1.941cm" svg:height="0.6cm" svg:x="14.15cm" svg:y="0.857cm"><text:p text:style-name="P4"><text:span text:style-name="T1">Vertrauen</text:span></text:p></draw:rect><draw:rect text:anchor-type="paragraph" draw:z-index="56" draw:name="Form5" draw:style-name="gr16" draw:text-style-name="P11" svg:width="1.964cm" svg:height="0.495cm" svg:x="4.131cm" svg:y="15.533cm"><text:p/></draw:rect><draw:ellipse text:anchor-type="paragraph" draw:z-index="4" draw:name="Form6" draw:style-name="gr20" draw:text-style-name="P15" svg:width="19.035cm" svg:height="17.858cm" svg:x="-1.863cm" svg:y="0.011cm"><text:p/></draw:ellipse><draw:ellipse text:anchor-type="paragraph" draw:z-index="2" draw:name="Form7" draw:style-name="gr22" draw:text-style-name="P17" svg:width="9.646cm" svg:height="8.222cm" svg:x="0.048cm" svg:y="8.407cm"><text:p/></draw:ellipse><draw:rect text:anchor-type="paragraph" draw:z-index="64" draw:name="Form8" draw:style-name="gr13" draw:text-style-name="P9" svg:width="9.78cm" svg:height="1.976cm" svg:x="-1.596cm" svg:y="-1.478cm"><text:p text:style-name="P7"><text:span text:style-name="T4">Bedürfnisse</text:span></text:p><text:p text:style-name="P7"><text:span text:style-name="T5">motivieren uns zu all unseren Handlungen</text:span></text:p></draw:rect><draw:ellipse text:anchor-type="paragraph" draw:z-index="1" draw:name="Form9" draw:style-name="gr23" draw:text-style-name="P18" svg:width="17.252cm" svg:height="10.662cm" svg:x="8.246cm" svg:y="6.996cm"><text:p/></draw:ellipse></text:p>
      <text:p text:style-name="P1"><draw:rect text:anchor-type="paragraph" draw:z-index="30" draw:name="Form10" draw:style-name="gr15" draw:text-style-name="P11" svg:width="2.251cm" svg:height="0.706cm" svg:x="20.431cm" svg:y="0.284cm"><text:p text:style-name="P4"><text:span text:style-name="T1">Intimität</text:span></text:p></draw:rect><draw:rect text:anchor-type="paragraph" draw:z-index="24" draw:name="Form11" draw:style-name="gr15" draw:text-style-name="P11" svg:width="1.59cm" svg:height="0.53cm" svg:x="4.584cm" svg:y="0.346cm"><text:p text:style-name="P4"><text:span text:style-name="T1">Halt</text:span></text:p></draw:rect></text:p>
      <text:p text:style-name="P1"><draw:rect text:anchor-type="paragraph" draw:z-index="14" draw:name="Form12" draw:style-name="gr15" draw:text-style-name="P11" svg:width="2.597cm" svg:height="0.671cm" svg:x="8.747cm" svg:y="0.132cm"><text:p text:style-name="P4"><text:span text:style-name="T1">Integrität</text:span></text:p></draw:rect></text:p>
      <text:p text:style-name="P1"><draw:custom-shape text:anchor-type="paragraph" draw:z-index="66" draw:name="Form1" draw:style-name="gr12" draw:text-style-name="P5" svg:width="2.719cm" svg:height="0.588cm" svg:x="3.014cm" svg:y="0.155cm"><text:p text:style-name="P4"><text:span text:style-name="T1">Stabilität</text:span></text:p><draw:enhanced-geometry svg:viewBox="0 0 21600 21600" draw:type="rectangle" draw:enhanced-path="M 0 0 L 21600 0 21600 21600 0 21600 0 0 Z N"/></draw:custom-shape><draw:rect text:anchor-type="paragraph" draw:z-index="29" draw:name="Form13" draw:style-name="gr15" draw:text-style-name="P11" svg:width="2.929cm" svg:height="0.706cm" svg:x="21.05cm" svg:y="0.016cm"><text:p text:style-name="P4"><text:span text:style-name="T1">Gemeinschaft</text:span></text:p></draw:rect><draw:rect text:anchor-type="paragraph" draw:z-index="38" draw:name="Form14" draw:style-name="gr15" draw:text-style-name="P11" svg:width="3.105cm" svg:height="0.847cm" svg:x="15.439cm" svg:y="0.032cm"><text:p text:style-name="P4"><text:span text:style-name="T1">Verbindlichkeit</text:span></text:p></draw:rect></text:p>
      <text:p text:style-name="P1"><draw:rect text:anchor-type="paragraph" draw:z-index="15" draw:name="Form15" draw:style-name="gr15" draw:text-style-name="P11" svg:width="2.576cm" svg:height="0.6cm" svg:x="10.933cm" svg:y="0.109cm"><text:p text:style-name="P4"><text:span text:style-name="T1">Ausdruck</text:span></text:p></draw:rect></text:p>
      <text:p text:style-name="P1"><draw:ellipse text:anchor-type="paragraph" draw:z-index="3" draw:name="Form16" draw:style-name="gr21" draw:text-style-name="P16" svg:width="5.187cm" svg:height="1.377cm" svg:x="3.872cm" svg:y="0.187cm"><text:p text:style-name="P4"><text:span text:style-name="T7">Ich mit mir</text:span></text:p></draw:ellipse><draw:ellipse text:anchor-type="paragraph" draw:z-index="5" draw:name="Form17" draw:style-name="gr19" draw:text-style-name="P14" svg:width="6.527cm" svg:height="1.624cm" svg:x="15.49cm" svg:y="0.434cm"><text:p text:style-name="P4"><text:span text:style-name="T7">Wir miteinander</text:span></text:p></draw:ellipse><draw:rect text:anchor-type="paragraph" draw:z-index="23" draw:name="Form18" draw:style-name="gr15" draw:text-style-name="P11" svg:width="2.354cm" svg:height="0.6cm" svg:x="1.69cm" svg:y="0.187cm"><text:p text:style-name="P4"><text:span text:style-name="T1">Klarheit</text:span></text:p></draw:rect><draw:rect text:anchor-type="paragraph" draw:z-index="34" draw:name="Form19" draw:style-name="gr15" draw:text-style-name="P11" svg:width="2.28cm" svg:height="0.636cm" svg:x="22.955cm" svg:y="0.259cm"><text:p text:style-name="P4"><text:span text:style-name="T1">Fürsorge</text:span></text:p></draw:rect></text:p>
      <text:p text:style-name="P1"><draw:rect text:anchor-type="paragraph" draw:z-index="7" draw:name="Form20" draw:style-name="gr15" draw:text-style-name="P11" svg:width="2.788cm" svg:height="0.636cm" svg:x="10.476cm" svg:y="0.018cm"><text:p text:style-name="P4"><text:span text:style-name="T1">Authentizität</text:span></text:p></draw:rect></text:p>
      <text:p text:style-name="P1"><draw:custom-shape text:anchor-type="paragraph" draw:z-index="69" draw:name="Form4" draw:style-name="gr9" draw:text-style-name="P5" svg:width="2.791cm" svg:height="0.687cm" svg:x="23.567cm" svg:y="0.212cm"><text:p text:style-name="P4"><text:span text:style-name="T1">Beitragen</text:span></text:p><draw:enhanced-geometry svg:viewBox="0 0 21600 21600" draw:type="rectangle" draw:enhanced-path="M 0 0 L 21600 0 21600 21600 0 21600 0 0 Z N"/></draw:custom-shape></text:p>
      <text:p text:style-name="P1"><draw:rect text:anchor-type="paragraph" draw:z-index="11" draw:name="Form21" draw:style-name="gr15" draw:text-style-name="P11" svg:width="4.896cm" svg:height="0.6cm" svg:x="0.259cm" svg:y="0.102cm"><text:p text:style-name="P4"><text:span text:style-name="T1">Selbstliebe</text:span></text:p></draw:rect><draw:rect text:anchor-type="paragraph" draw:z-index="20" draw:name="Form22" draw:style-name="gr15" draw:text-style-name="P11" svg:width="3.634cm" svg:height="0.6cm" svg:x="5.456cm" svg:y="0.263cm"><text:p text:style-name="P4"><text:span text:style-name="T1">Selbstbestimmung</text:span></text:p></draw:rect><draw:rect text:anchor-type="paragraph" draw:z-index="26" draw:name="Form23" draw:style-name="gr15" draw:text-style-name="P11" svg:width="3.423cm" svg:height="0.742cm" svg:x="12.173cm" svg:y="0.071cm"><text:p text:style-name="P4"><text:span text:style-name="T1">Achtsamkeit</text:span></text:p></draw:rect></text:p>
      <text:p text:style-name="P1"><draw:rect text:anchor-type="paragraph" draw:z-index="28" draw:name="Form24" draw:style-name="gr15" draw:text-style-name="P11" svg:width="2.996cm" svg:height="0.706cm" svg:x="23.262cm" svg:y="0.183cm"><text:p text:style-name="P4"><text:span text:style-name="T1">Zugehörigkeit</text:span></text:p></draw:rect><draw:rect text:anchor-type="paragraph" draw:z-index="27" draw:name="Form25" draw:style-name="gr15" draw:text-style-name="P11" svg:width="2.611cm" svg:height="0.706cm" svg:x="18.845cm" svg:y="0.439cm"><text:p text:style-name="P4"><text:span text:style-name="T1">Verbindung</text:span></text:p></draw:rect></text:p>
      <text:p text:style-name="P1"><draw:rect text:anchor-type="paragraph" draw:z-index="12" draw:name="Form26" draw:style-name="gr15" draw:text-style-name="P11" svg:width="3.246cm" svg:height="0.53cm" svg:x="0.109cm" svg:y="0.019cm"><text:p text:style-name="P4"><text:span text:style-name="T1">Selbstannahme</text:span></text:p></draw:rect><draw:rect text:anchor-type="paragraph" draw:z-index="33" draw:name="Form27" draw:style-name="gr15" draw:text-style-name="P11" svg:width="2.299cm" svg:height="0.495cm" svg:x="14.282cm" svg:y="0.467cm"><text:p text:style-name="P4"><text:span text:style-name="T1">Interesse</text:span></text:p></draw:rect></text:p>
      <text:p text:style-name="P1"><draw:rect text:anchor-type="paragraph" draw:z-index="8" draw:name="Form28" draw:style-name="gr15" draw:text-style-name="P11" svg:width="3.881cm" svg:height="0.671cm" svg:x="-0.24cm" svg:y="0.259cm"><text:p text:style-name="P4"><text:span text:style-name="T1">Selbstverbundenheit</text:span></text:p></draw:rect><draw:rect text:anchor-type="paragraph" draw:z-index="18" draw:name="Form29" draw:style-name="gr15" draw:text-style-name="P11" svg:width="1.691cm" svg:height="0.6cm" svg:x="8.703cm" svg:y="0.332cm"><text:p text:style-name="P4"><text:span text:style-name="T1">Raum</text:span></text:p></draw:rect><draw:rect text:anchor-type="paragraph" draw:z-index="37" draw:name="Form30" draw:style-name="gr15" draw:text-style-name="P11" svg:width="2.929cm" svg:height="0.6cm" svg:x="23.37cm" svg:y="0.466cm"><text:p text:style-name="P4"><text:span text:style-name="T1">Unterstützung</text:span></text:p></draw:rect><draw:custom-shape text:anchor-type="paragraph" draw:z-index="70" draw:name="Form5" draw:style-name="gr8" draw:text-style-name="P5" svg:width="3.139cm" svg:height="0.638cm" svg:x="18.962cm" svg:y="0.367cm"><text:p text:style-name="P4"><text:span text:style-name="T1">Verständnis</text:span></text:p><draw:enhanced-geometry svg:viewBox="0 0 21600 21600" draw:type="rectangle" draw:enhanced-path="M 0 0 L 21600 0 21600 21600 0 21600 0 0 Z N"/></draw:custom-shape><draw:rect text:anchor-type="paragraph" draw:z-index="17" draw:name="Form31" draw:style-name="gr15" draw:text-style-name="P11" svg:width="2.761cm" svg:height="0.53cm" svg:x="5.577cm" svg:y="0.06cm"><text:p text:style-name="P4"><text:span text:style-name="T1">Wachstum</text:span></text:p></draw:rect></text:p>
      <text:p text:style-name="P1"><draw:rect text:anchor-type="paragraph" draw:z-index="19" draw:name="Form32" draw:style-name="gr15" draw:text-style-name="P11" svg:width="2.717cm" svg:height="0.636cm" svg:x="10.64cm" svg:y="0.31cm"><text:p text:style-name="P4"><text:span text:style-name="T1">Freiwilligkeit</text:span></text:p></draw:rect><draw:rect text:anchor-type="paragraph" draw:z-index="40" draw:name="Form33" draw:style-name="gr15" draw:text-style-name="P11" svg:width="2.599cm" svg:height="0.481cm" svg:x="15.556cm" svg:y="0.245cm"><text:p text:style-name="P4"><text:span text:style-name="T1">Empathie</text:span></text:p></draw:rect><draw:custom-shape text:anchor-type="paragraph" draw:z-index="71" draw:name="Form6" draw:style-name="gr7" draw:text-style-name="P5" svg:width="3.382cm" svg:height="0.503cm" svg:x="4.62cm" svg:y="0.48cm"><text:p text:style-name="P4"><text:span text:style-name="T1">Entwicklung</text:span></text:p><draw:enhanced-geometry svg:viewBox="0 0 21600 21600" draw:type="rectangle" draw:enhanced-path="M 0 0 L 21600 0 21600 21600 0 21600 0 0 Z N"/></draw:custom-shape></text:p>
      <text:p text:style-name="P1"><draw:custom-shape text:anchor-type="paragraph" draw:z-index="76" draw:name="Form11" draw:style-name="gr2" draw:text-style-name="P5" svg:width="2.671cm" svg:height="0.516cm" svg:x="20.726cm" svg:y="0.358cm"><text:p text:style-name="P4"><text:span text:style-name="T1">Wohlwollen</text:span></text:p><draw:enhanced-geometry svg:viewBox="0 0 21600 21600" draw:type="rectangle" draw:enhanced-path="M 0 0 L 21600 0 21600 21600 0 21600 0 0 Z N"/></draw:custom-shape><draw:rect text:anchor-type="paragraph" draw:z-index="10" draw:name="Form34" draw:style-name="gr15" draw:text-style-name="P11" svg:width="2.999cm" svg:height="0.565cm" svg:x="-0.422cm" svg:y="0.229cm"><text:p text:style-name="P4"><text:span text:style-name="T1">Selbstvertrauen</text:span></text:p></draw:rect></text:p>
      <text:p text:style-name="P1"><draw:rect text:anchor-type="paragraph" draw:z-index="22" draw:name="Form35" draw:style-name="gr15" draw:text-style-name="P11" svg:width="3.638cm" svg:height="0.528cm" svg:x="8.507cm" svg:y="0.18cm"><text:p text:style-name="P4"><text:span text:style-name="T1">Eigener Rhythmus</text:span></text:p></draw:rect><draw:rect text:anchor-type="paragraph" draw:z-index="9" draw:name="Form36" draw:style-name="gr15" draw:text-style-name="P11" svg:width="1.87cm" svg:height="0.706cm" svg:x="14.42cm" svg:y="0.383cm"><text:p text:style-name="P4"><text:span text:style-name="T1">Präsenz</text:span></text:p></draw:rect><draw:rect text:anchor-type="paragraph" draw:z-index="39" draw:name="Form37" draw:style-name="gr15" draw:text-style-name="P11" svg:width="3.105cm" svg:height="0.742cm" svg:x="22.393cm" svg:y="0.386cm"><text:p text:style-name="P4"><text:span text:style-name="T1">Offenheit</text:span></text:p></draw:rect></text:p>
      <text:p text:style-name="P1"><draw:rect text:anchor-type="paragraph" draw:z-index="41" draw:name="Form38" draw:style-name="gr15" draw:text-style-name="P11" svg:width="2.364cm" svg:height="0.6cm" svg:x="17.171cm" svg:y="0.056cm"><text:p text:style-name="P4"><text:span text:style-name="T1">Resonanz</text:span></text:p></draw:rect><draw:rect text:anchor-type="paragraph" draw:z-index="13" draw:name="Form39" draw:style-name="gr15" draw:text-style-name="P11" svg:width="4.001cm" svg:height="0.671cm" svg:x="1.619cm" svg:y="0.004cm"><text:p text:style-name="P4"><text:span text:style-name="T1">Selbstwertschätzung</text:span></text:p></draw:rect></text:p>
      <text:p text:style-name="P1"><draw:rect text:anchor-type="paragraph" draw:z-index="21" draw:name="Form40" draw:style-name="gr17" draw:text-style-name="P12" svg:width="3.74cm" svg:height="0.671cm" svg:x="9.966cm" svg:y="0.236cm"><text:p text:style-name="P4"><text:span text:style-name="T1">(Selbst)Wirksamkeit</text:span></text:p></draw:rect><draw:custom-shape text:anchor-type="paragraph" draw:z-index="74" draw:name="Form9" draw:style-name="gr4" svg:width="0.048cm" svg:height="0.135cm" svg:x="0.54cm" svg:y="0.483cm"><text:p/><draw:enhanced-geometry svg:viewBox="0 0 21600 21600" draw:type="rectangle" draw:enhanced-path="M 0 0 L 21600 0 21600 21600 0 21600 0 0 Z N"/></draw:custom-shape><draw:rect text:anchor-type="paragraph" draw:z-index="36" draw:name="Form41" draw:style-name="gr15" draw:text-style-name="P11" svg:width="4.236cm" svg:height="0.495cm" svg:x="22.237cm" svg:y="0.46cm"><text:p text:style-name="P4"><text:span text:style-name="T1">Teilhabe</text:span></text:p></draw:rect></text:p>
      <text:p text:style-name="P1"><draw:custom-shape text:anchor-type="paragraph" draw:z-index="72" draw:name="Form7" draw:style-name="gr6" draw:text-style-name="P5" svg:width="3.038cm" svg:height="0.736cm" svg:x="17.171cm" svg:y="0.026cm"><text:p text:style-name="P4"><text:span text:style-name="T1">Sichtbarkeit</text:span></text:p><draw:enhanced-geometry svg:viewBox="0 0 21600 21600" draw:type="rectangle" draw:enhanced-path="M 0 0 L 21600 0 21600 21600 0 21600 0 0 Z N"/></draw:custom-shape><draw:custom-shape text:anchor-type="paragraph" draw:z-index="73" draw:name="Form8" draw:style-name="gr5" draw:text-style-name="P5" svg:width="2.132cm" svg:height="0.662cm" svg:x="-1.543cm" svg:y="0.131cm"><text:p text:style-name="P4"><text:span text:style-name="T1">Schutz</text:span></text:p><draw:enhanced-geometry svg:viewBox="0 0 21600 21600" draw:type="rectangle" draw:enhanced-path="M 0 0 L 21600 0 21600 21600 0 21600 0 0 Z N"/></draw:custom-shape><draw:rect text:anchor-type="paragraph" draw:z-index="49" draw:name="Form42" draw:style-name="gr15" draw:text-style-name="P11" svg:width="3.013cm" svg:height="0.636cm" svg:x="12.862cm" svg:y="0.42cm"><text:p text:style-name="P4"><text:span text:style-name="T1">Leichtigkeit</text:span></text:p></draw:rect></text:p>
      <text:p text:style-name="P1"><draw:rect text:anchor-type="paragraph" draw:z-index="16" draw:name="Form43" draw:style-name="gr15" draw:text-style-name="P11" svg:width="2.329cm" svg:height="0.6cm" svg:x="8.246cm" svg:y="0.277cm"><text:p text:style-name="P4"><text:span text:style-name="T1">Kreativität</text:span></text:p></draw:rect><draw:rect text:anchor-type="paragraph" draw:z-index="25" draw:name="Form44" draw:style-name="gr15" draw:text-style-name="P11" svg:width="3.892cm" svg:height="0.636cm" svg:x="0.587cm" svg:y="0.173cm"><text:p text:style-name="P4"><text:span text:style-name="T1">Unversehrtheit</text:span></text:p></draw:rect><draw:custom-shape text:anchor-type="paragraph" draw:z-index="77" draw:name="Form12" draw:style-name="gr1" draw:text-style-name="P5" svg:width="3.16cm" svg:height="0.638cm" svg:x="19.722cm" svg:y="0.422cm"><text:p text:style-name="P4"><text:span text:style-name="T1">Wertschätzung</text:span></text:p><draw:enhanced-geometry svg:viewBox="0 0 21600 21600" draw:type="rectangle" draw:enhanced-path="M 0 0 L 21600 0 21600 21600 0 21600 0 0 Z N"/></draw:custom-shape></text:p>
      <text:p text:style-name="P1"><draw:rect text:anchor-type="paragraph" draw:z-index="45" draw:name="Form45" draw:style-name="gr15" draw:text-style-name="P11" svg:width="3.112cm" svg:height="0.565cm" svg:x="15.312cm" svg:y="0.229cm"><text:p text:style-name="P4"><text:span text:style-name="T1">Stimmigkeit</text:span></text:p></draw:rect></text:p>
      <text:p text:style-name="P1"><draw:rect text:anchor-type="paragraph" draw:z-index="60" draw:name="Form46" draw:style-name="gr15" draw:text-style-name="P11" svg:width="2.505cm" svg:height="0.53cm" svg:x="5.084cm" svg:y="0.258cm"><text:p text:style-name="P4"><text:span text:style-name="T1">Bewegung</text:span></text:p></draw:rect><draw:rect text:anchor-type="paragraph" draw:z-index="59" draw:name="Form47" draw:style-name="gr15" draw:text-style-name="P11" svg:width="1.929cm" svg:height="0.495cm" svg:x="2.475cm" svg:y="0.129cm"><text:p text:style-name="P4"><text:span text:style-name="T1">Schlaf</text:span></text:p></draw:rect><draw:rect text:anchor-type="paragraph" draw:z-index="51" draw:name="Form48" draw:style-name="gr15" draw:text-style-name="P11" svg:width="2.259cm" svg:height="0.53cm" svg:x="9.827cm" svg:y="0.328cm"><text:p text:style-name="P4"><text:span text:style-name="T1">Inspiration</text:span></text:p></draw:rect><draw:rect text:anchor-type="paragraph" draw:z-index="47" draw:name="Form49" draw:style-name="gr15" draw:text-style-name="P11" svg:width="1.729cm" svg:height="0.6cm" svg:x="12.891cm" svg:y="0.044cm"><text:p text:style-name="P4"><text:span text:style-name="T1">Feiern</text:span></text:p></draw:rect><draw:rect text:anchor-type="paragraph" draw:z-index="42" draw:name="Form50" draw:style-name="gr15" draw:text-style-name="P11" svg:width="6.704cm" svg:height="0.359cm" svg:x="17.295cm" svg:y="0.307cm"><text:p text:style-name="P4"><text:span text:style-name="T1"/></text:p><text:p text:style-name="P4"><text:span text:style-name="T1">Willkommen sein</text:span></text:p></draw:rect></text:p>
      <text:p text:style-name="P1"><draw:rect text:anchor-type="paragraph" draw:z-index="54" draw:name="Form51" draw:style-name="gr15" draw:text-style-name="P11" svg:width="2.188cm" svg:height="0.424cm" svg:x="-0.554cm" svg:y="0.016cm"><text:p text:style-name="P4"><text:span text:style-name="T1">Erholung</text:span></text:p></draw:rect><draw:rect text:anchor-type="paragraph" draw:z-index="46" draw:name="Form52" draw:style-name="gr15" draw:text-style-name="P11" svg:width="2.109cm" svg:height="0.528cm" svg:x="14.575cm" svg:y="0.157cm"><text:p text:style-name="P4"><text:span text:style-name="T1">Trauern</text:span></text:p></draw:rect></text:p>
      <text:p text:style-name="P1"><draw:ellipse text:anchor-type="paragraph" draw:z-index="63" draw:name="Form53" draw:style-name="gr14" draw:text-style-name="P10" svg:width="6.718cm" svg:height="1.412cm" svg:x="0.612cm" svg:y="0.342cm"><text:p text:style-name="P4"><text:span text:style-name="T6">Körperliches Wohlbefinden</text:span></text:p></draw:ellipse><draw:rect text:anchor-type="paragraph" draw:z-index="53" draw:name="Form54" draw:style-name="gr15" draw:text-style-name="P11" svg:width="2.47cm" svg:height="0.495cm" svg:x="10.322cm" svg:y="0.407cm"><text:p text:style-name="P4"><text:span text:style-name="T1">Spontanität</text:span></text:p></draw:rect></text:p>
      <text:p text:style-name="P1"><draw:rect text:anchor-type="paragraph" draw:z-index="32" draw:name="Form55" draw:style-name="gr15" draw:text-style-name="P11" svg:width="4.804cm" svg:height="0.523cm" svg:x="19.181cm" svg:y="0.415cm"><text:p text:style-name="P4"><text:span text:style-name="T1">Bedeutung haben</text:span></text:p></draw:rect><draw:custom-shape text:anchor-type="paragraph" draw:z-index="68" draw:name="Form3" draw:style-name="gr10" draw:text-style-name="P5" svg:width="1.789cm" svg:height="0.466cm" svg:x="13.817cm" svg:y="0.115cm"><text:p text:style-name="P4"><text:span text:style-name="T1">Trost</text:span></text:p><draw:enhanced-geometry svg:viewBox="0 0 21600 21600" draw:type="rectangle" draw:enhanced-path="M 0 0 L 21600 0 21600 21600 0 21600 0 0 Z N"/></draw:custom-shape></text:p>
      <text:p text:style-name="P1"/>
      <text:p text:style-name="P1"><draw:rect text:anchor-type="paragraph" draw:z-index="62" draw:name="Form56" draw:style-name="gr15" draw:text-style-name="P11" svg:width="3.005cm" svg:height="0.636cm" svg:x="6.918cm" svg:y="0.116cm"><text:p text:style-name="P4"><text:span text:style-name="T1">Unterkunft</text:span></text:p></draw:rect><draw:rect text:anchor-type="paragraph" draw:z-index="48" draw:name="Form57" draw:style-name="gr15" draw:text-style-name="P11" svg:width="1.518cm" svg:height="0.727cm" svg:x="11.079cm" svg:y="0.111cm"><text:p text:style-name="P4"><text:span text:style-name="T1">Spiel</text:span></text:p></draw:rect></text:p>
      <text:p text:style-name="P1"><draw:rect text:anchor-type="paragraph" draw:z-index="43" draw:name="Form58" draw:style-name="gr15" draw:text-style-name="P11" svg:width="3.211cm" svg:height="0.6cm" svg:x="18.274cm" svg:y="0.088cm"><text:p text:style-name="P4"><text:span text:style-name="T1">Sinnhaftigkeit</text:span></text:p></draw:rect><draw:custom-shape text:anchor-type="paragraph" draw:z-index="67" draw:name="Form2" draw:style-name="gr11" draw:text-style-name="P5" svg:width="2.842cm" svg:height="0.638cm" svg:x="12.91cm" svg:y="0.381cm"><text:p text:style-name="P4"><text:span text:style-name="T1">Gelassenheit</text:span></text:p><draw:enhanced-geometry svg:viewBox="0 0 21600 21600" draw:type="rectangle" draw:enhanced-path="M 0 0 L 21600 0 21600 21600 0 21600 0 0 Z N"/></draw:custom-shape></text:p>
      <text:p text:style-name="P1"><draw:rect text:anchor-type="paragraph" draw:z-index="55" draw:name="Form59" draw:style-name="gr15" draw:text-style-name="P11" svg:width="1.835cm" svg:height="0.565cm" svg:x="0.637cm" svg:y="0.009cm"><text:p text:style-name="P4"><text:span text:style-name="T1">Ernähren</text:span></text:p></draw:rect><draw:rect text:anchor-type="paragraph" draw:z-index="58" draw:name="Form60" draw:style-name="gr15" draw:text-style-name="P11" svg:width="4.305cm" svg:height="0.459cm" svg:x="4.498cm" svg:y="0.266cm"><text:p text:style-name="P4"><text:span text:style-name="T1">Geeignete Temperatur</text:span></text:p></draw:rect><draw:rect text:anchor-type="paragraph" draw:z-index="52" draw:name="Form61" draw:style-name="gr15" draw:text-style-name="P11" svg:width="3.387cm" svg:height="0.636cm" svg:x="21.382cm" svg:y="0.436cm"><text:p text:style-name="P4"><text:span text:style-name="T1">Orientierung</text:span></text:p></draw:rect></text:p>
      <text:p text:style-name="P1"><draw:ellipse text:anchor-type="paragraph" draw:z-index="6" draw:name="Form62" draw:style-name="gr18" draw:text-style-name="P13" svg:width="5.857cm" svg:height="1.976cm" svg:x="15.526cm" svg:y="0.314cm"><text:p text:style-name="P4"><text:span text:style-name="T7">Ich in der Welt</text:span></text:p></draw:ellipse></text:p>
      <text:p text:style-name="P2"><draw:rect text:anchor-type="paragraph" draw:z-index="50" draw:name="Form63" draw:style-name="gr15" draw:text-style-name="P11" svg:width="2.892cm" svg:height="0.636cm" svg:x="14.478cm" svg:y="1.953cm"><text:p text:style-name="P4"><text:span text:style-name="T1">Abenteuer</text:span></text:p></draw:rect><draw:rect text:anchor-type="paragraph" draw:z-index="57" draw:name="Form64" draw:style-name="gr15" draw:text-style-name="P11" svg:width="1.941cm" svg:height="0.495cm" svg:x="1.974cm" svg:y="0.42cm"><text:p text:style-name="P4"><text:span text:style-name="T1">Ausscheiden</text:span></text:p></draw:rect><draw:rect text:anchor-type="paragraph" draw:z-index="61" draw:name="Form65" draw:style-name="gr15" draw:text-style-name="P11" svg:width="3.423cm" svg:height="0.565cm" svg:x="7.341cm" svg:y="0.335cm"><text:p text:style-name="P4"><text:span text:style-name="T1">Sinnliche Anregung</text:span></text:p></draw:rect><draw:custom-shape text:anchor-type="paragraph" draw:z-index="75" draw:name="Form10" draw:style-name="gr3" draw:text-style-name="P5" svg:width="2.352cm" svg:height="0.588cm" svg:x="3.918cm" svg:y="1.161cm"><text:p text:style-name="P4"><text:span text:style-name="T1">Atmen</text:span></text:p><draw:enhanced-geometry svg:viewBox="0 0 21600 21600" draw:type="rectangle" draw:enhanced-path="M 0 0 L 21600 0 21600 21600 0 21600 0 0 Z N"/></draw:custom-shape><draw:rect text:anchor-type="paragraph" draw:z-index="44" draw:name="Form66" draw:style-name="gr15" draw:text-style-name="P11" svg:width="2.259cm" svg:height="0.636cm" svg:x="12.116cm" svg:y="0.891cm"><text:p text:style-name="P4"><text:span text:style-name="T1">Zuversicht</text:span></text:p></draw:rect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Droid Sans" svg:font-family="'Droid Sans'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opacity draw:name="Transparency_20_2" draw:display-name="Transparency 2" draw:style="ellipsoid" draw:cx="50%" draw:cy="50%" draw:start="100%" draw:end="0%" draw:angle="0deg" draw:border="0%"/>
    <draw:opacity draw:name="Transparency_20_4" draw:display-name="Transparency 4" draw:style="radial" draw:cx="50%" draw:cy="50%" draw:start="100%" draw:end="0%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line-height="150%" fo:text-align="start"/>
    </style:style>
    <style:style style:name="MP2" style:family="paragraph">
      <style:paragraph-properties fo:text-align="start"/>
    </style:style>
    <style:style style:name="MP3" style:family="paragraph">
      <loext:graphic-properties draw:fill-color="#ffffff"/>
      <style:paragraph-properties fo:line-height="150%" fo:text-align="start"/>
      <style:text-properties fo:color="#669900" loext:opacity="100%" style:font-name="Droid Sans" style:font-weight-complex="600"/>
    </style:style>
    <style:style style:name="MT1" style:family="text">
      <style:text-properties fo:color="#669900" loext:opacity="100%" style:font-name="Droid Sans" fo:font-size="14pt" fo:font-weight="bold" style:font-size-asian="14pt" style:font-weight-asian="bold" style:font-size-complex="14pt" style:font-weight-complex="600"/>
    </style:style>
    <style:style style:name="MT2" style:family="text">
      <style:text-properties fo:color="#669900" loext:opacity="100%" style:font-name="Droid Sans" style:font-weight-complex="600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svg:stroke-color="#669900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  <text:p text:style-name="Footer"><draw:rect text:anchor-type="paragraph" draw:z-index="65" draw:name="Form1" draw:style-name="Mgr1" draw:text-style-name="MP3" svg:width="8.679cm" svg:height="2.054cm" svg:x="18.441cm" svg:y="0.284cm"><text:p text:style-name="MP1"><text:span text:style-name="MT1">agentur für handlungsfähigkeit</text:span></text:p><text:p text:style-name="MP1"><text:span text:style-name="MT2">für eine bedürfnisorientierte gesellschaft</text:span></text:p><text:p text:style-name="MP2"><text:span text:style-name="MT2">http://handlungsfaehigkeit.org/</text:span></text:p></draw:rect></text:p>
        <text:p text:style-name="Footer"><draw:frame draw:style-name="Mfr1" draw:name="Bild1" text:anchor-type="char" svg:x="-0.998cm" svg:y="0.81cm" svg:width="2.496cm" svg:height="0.878cm" draw:z-index="78"><draw:image xlink:href="Pictures/10000201000000580000001FAC39AFDBA083F2B2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04-11T18:25:07.746901042</meta:creation-date>
    <dc:date>2022-06-07T10:04:38.112000000</dc:date>
    <meta:editing-duration>PT23H26M4S</meta:editing-duration>
    <meta:editing-cycles>24</meta:editing-cycles>
    <meta:generator>LibreOffice/7.1.7.2$Windows_X86_64 LibreOffice_project/c6a4e3954236145e2acb0b65f68614365aeee33f</meta:generator>
    <meta:print-date>2018-01-31T17:43:18.124512279</meta:print-date>
    <meta:document-statistic meta:table-count="0" meta:image-count="1" meta:object-count="0" meta:page-count="1" meta:paragraph-count="0" meta:word-count="0" meta:character-count="0" meta:non-whitespace-character-count="0"/>
  </office:meta>
</office:document-meta>
</file>