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30000008DD4F59FA2E293FC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Open Sans" svg:font-family="'Open Sans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2.85cm" style:rel-column-width="32767*"/>
    </style:style>
    <style:style style:name="Tabelle1.B" style:family="table-column">
      <style:table-column-properties style:column-width="12.85cm" style:rel-column-width="32768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font-weight="normal" officeooo:rsid="000a95c1" officeooo:paragraph-rsid="000c4d17" style:font-size-asian="10.5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normal" officeooo:rsid="000c4d17" officeooo:paragraph-rsid="000c4d17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0c4d17" officeooo:paragraph-rsid="000c4d17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d83ba" officeooo:paragraph-rsid="000d83ba" style:font-size-asian="10.5pt" style:font-size-complex="12pt"/>
    </style:style>
    <style:style style:name="P5" style:family="paragraph" style:parent-style-name="Table_20_Contents">
      <style:text-properties fo:font-size="11pt" officeooo:rsid="00210511" officeooo:paragraph-rsid="000865f1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fo:font-weight="normal" officeooo:rsid="0022c430" officeooo:paragraph-rsid="000865f1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normal" officeooo:rsid="0022c430" officeooo:paragraph-rsid="000865f1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fo:font-size="8pt" fo:font-style="italic" officeooo:rsid="0022c430" officeooo:paragraph-rsid="000865f1" style:font-size-asian="7pt" style:font-style-asian="italic" style:font-size-complex="8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font-size="6pt" fo:font-weight="normal" officeooo:rsid="0012a5cf" officeooo:paragraph-rsid="0012a5cf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rsid="000865f1" officeooo:paragraph-rsid="0012a5cf"/>
    </style:style>
    <style:style style:name="P11" style:family="paragraph" style:parent-style-name="Header">
      <style:text-properties officeooo:paragraph-rsid="00151eb1"/>
    </style:style>
    <style:style style:name="P12" style:family="paragraph" style:parent-style-name="Standard">
      <style:paragraph-properties fo:text-align="end" style:justify-single-word="false"/>
      <style:text-properties officeooo:rsid="000865f1" officeooo:paragraph-rsid="0012a5cf"/>
    </style:style>
    <style:style style:name="P13" style:family="paragraph" style:parent-style-name="Standard">
      <style:paragraph-properties fo:orphans="0" fo:widows="0" style:text-autospace="none"/>
      <style:text-properties fo:color="#6ab700" loext:opacity="100%" style:font-name="Open Sans" fo:font-size="10pt" officeooo:paragraph-rsid="00151eb1" style:font-size-asian="10pt" style:language-asian="de" style:country-asian="DE" style:font-name-complex="Times" style:font-size-complex="26pt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normal" officeooo:rsid="000a95c1" officeooo:paragraph-rsid="000c4d17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0c4d17" officeooo:paragraph-rsid="000c4d17" style:font-size-asian="8.75pt" style:font-size-complex="10pt"/>
    </style:style>
    <style:style style:name="T1" style:family="text">
      <style:text-properties officeooo:rsid="000865f1"/>
    </style:style>
    <style:style style:name="T2" style:family="text">
      <style:text-properties officeooo:rsid="0046662a"/>
    </style:style>
    <style:style style:name="T3" style:family="text">
      <style:text-properties officeooo:rsid="0022c43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c430" style:font-weight-asian="bold" style:font-weight-complex="bold"/>
    </style:style>
    <style:style style:name="T6" style:family="text">
      <style:text-properties fo:font-weight="bold" officeooo:rsid="0009fd44" style:font-weight-asian="bold" style:font-weight-complex="bold"/>
    </style:style>
    <style:style style:name="T7" style:family="text">
      <style:text-properties fo:font-weight="bold" officeooo:rsid="003d4791" style:font-weight-asian="bold" style:font-weight-complex="bold"/>
    </style:style>
    <style:style style:name="T8" style:family="text">
      <style:text-properties fo:font-weight="bold" officeooo:rsid="00210511" style:font-weight-asian="bold" style:font-weight-complex="bold"/>
    </style:style>
    <style:style style:name="T9" style:family="text">
      <style:text-properties fo:font-style="italic" officeooo:rsid="0009fd44" style:font-style-asian="italic" style:font-style-complex="italic"/>
    </style:style>
    <style:style style:name="T10" style:family="text">
      <style:text-properties fo:font-style="italic" officeooo:rsid="0022c430" style:font-style-asian="italic" style:font-style-complex="italic"/>
    </style:style>
    <style:style style:name="T11" style:family="text">
      <style:text-properties fo:font-style="italic" officeooo:rsid="000d83ba" style:font-style-asian="italic" style:font-style-complex="italic"/>
    </style:style>
    <style:style style:name="T12" style:family="text">
      <style:text-properties officeooo:rsid="0009fd44"/>
    </style:style>
    <style:style style:name="T13" style:family="text">
      <style:text-properties officeooo:rsid="000c4d17"/>
    </style:style>
    <style:style style:name="T14" style:family="text">
      <style:text-properties officeooo:rsid="000d83ba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10511" style:font-size-asian="14pt" style:font-weight-asian="bold" style:font-size-complex="14pt" style:font-weight-complex="bold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12a5cf" style:font-size-asian="15pt" style:font-weight-asian="bold" style:font-size-complex="15pt" style:font-weight-complex="bold"/>
    </style:style>
    <style:style style:name="T19" style:family="text">
      <style:text-properties fo:color="#5ab02c" loext:opacity="100%" style:font-name="Open Sans" fo:font-size="14pt" style:font-size-asian="14pt" style:language-asian="de" style:country-asian="DE" style:font-name-complex="Times" style:font-size-complex="26pt"/>
    </style:style>
    <style:style style:name="T20" style:family="text">
      <style:text-properties fo:color="#5ab02c" loext:opacity="100%" style:font-name="Open Sans" fo:font-size="10pt" style:font-size-asian="10pt" style:language-asian="de" style:country-asian="DE" style:font-name-complex="Times" style:font-size-complex="13pt"/>
    </style:style>
    <style:style style:name="T21" style:family="text">
      <style:text-properties style:font-name="Open Sans" fo:font-size="14pt" style:font-size-asian="14pt" style:language-asian="de" style:country-asian="DE" style:font-name-complex="Open Sans"/>
    </style:style>
    <style:style style:name="T22" style:family="text">
      <style:text-properties fo:color="#48a615" loext:opacity="100%" style:font-name="Open Sans" fo:font-size="14pt" style:font-size-asian="14pt" style:language-asian="de" style:country-asian="DE" style:font-name-complex="Ope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Nein sagen</text:span><text:span text:style-name="T18"> <text:s text:c="87"/></text:span></text:p>
      <text:p text:style-name="P10"><text:span text:style-name="T4">Jedes</text:span><text:span text:style-name="T8"> </text:span><text:span text:style-name="T16">Nein</text:span><text:span text:style-name="T8"> </text:span><text:span text:style-name="T4">ist ein </text:span><text:span text:style-name="T15">Ja</text:span><text:span text:style-name="T4"> zu etwas anderem. Jedes </text:span><text:span text:style-name="T15">Ja</text:span><text:span text:style-name="T4"> ist ein </text:span><text:span text:style-name="T15">Nein</text:span><text:span text:style-name="T4"> zu etwas anderem.</text:span></text:p>
      <text:p text:style-name="P5"/>
      <text:p text:style-name="P5">Oft fällt <text:span text:style-name="T1">es </text:span>uns <text:span text:style-name="T1">schwer</text:span> Nein <text:span text:style-name="T1">zu </text:span>sagen, weil wir denken „<text:span text:style-name="T14">Ich</text:span> m<text:span text:style-name="T2">uss</text:span> aber“ oder „<text:span text:style-name="T14">W</text:span>as denken dann die anderen“, <text:span text:style-name="T3">oder „Es geht jemandem dann schlecht“, ... Darin zeigen sich </text:span><text:span text:style-name="T5">Bedürfnisse</text:span><text:span text:style-name="T3"> </text:span><text:span text:style-name="T10">(z.B. Zugehörigkeit, Wertschätzung, Fürsorge, </text:span><text:span text:style-name="T9">W</text:span><text:span text:style-name="T10">irksamkeit ...)</text:span><text:span text:style-name="T3">, die uns dazu bringen Ja zu sagen und die Bedürfnisse zu übergehen, die wir uns mit einem Nein hätten erfüllen wollen </text:span><text:span text:style-name="T10">(z.B. Entspannung, eigener Rhythmus, Freiwilligkeit, Selbstfürsorge, ...)</text:span></text:p>
      <text:p text:style-name="P8"/>
      <text:p text:style-name="P6"><text:span text:style-name="T4">Wenn uns die Bedürfnisse </text:span><text:span text:style-name="T6">hinter dem Ja und hinter dem Nein</text:span><text:span text:style-name="T4"> klar sind, können wir uns bestimmter entscheiden, </text:span><text:span text:style-name="T7">was gerade am besten für uns sorgt</text:span><text:span text:style-name="T4">.</text:span> <text:span text:style-name="T12">Oft lassen sich sogar </text:span><text:span text:style-name="T6">Strategien finden, die beide Seiten berücksichtigen</text:span><text:span text:style-name="T12"> </text:span><text:span text:style-name="T9">(</text:span><text:span text:style-name="T11">z.B.</text:span><text:span text:style-name="T9">: „Nein, jetzt brauche ich Zeit für mich, aber ich unterstütze dich gern morgen.“ Oder: „Ich kann dir helfen, wenn ich mich darauf verlassen kann, dass wir in 15 Minuten abbrechen, egal wie weit wir dann gekommen sind. Kannst du dich darauf einlassen?)</text:span><text:span text:style-name="T12"> </text:span></text:p>
      <text:p text:style-name="P7"/>
      <table:table table:name="Tabelle1" table:style-name="Tabelle1">
        <table:table-column table:style-name="Tabelle1.A"/>
        <table:table-column table:style-name="Tabelle1.B"/>
        <table:table-row table:style-name="TableLine2446507655952">
          <table:table-cell table:style-name="Tabelle1.A1" table:number-columns-spanned="2" office:value-type="string">
            <text:p text:style-name="P1"><text:span text:style-name="T13">E</text:span>ine Situation, in der du Ja gesagt hast, obwohl du gern Nein gesagt hättest. <text:span text:style-name="T13">(1 Satz oder Stichworte)</text:span></text:p>
            <text:p text:style-name="P1"/>
            <text:p text:style-name="P1"/>
          </table:table-cell>
          <table:covered-table-cell/>
        </table:table-row>
        <table:table-row table:style-name="TableLine2446507658400">
          <table:table-cell table:style-name="Tabelle1.A2" table:number-columns-spanned="2" office:value-type="string">
            <text:p text:style-name="P2">Was hast du dabei gedacht? (Stichworte)</text:p>
            <text:p text:style-name="P2"/>
            <text:p text:style-name="P2"/>
          </table:table-cell>
          <table:covered-table-cell/>
        </table:table-row>
        <table:table-row table:style-name="TableLine2446507657856">
          <table:table-cell table:style-name="Tabelle1.A2" table:number-columns-spanned="2" office:value-type="string">
            <text:p text:style-name="P2">Was hast du gefühlt?</text:p>
            <text:p text:style-name="P1"/>
            <text:p text:style-name="P1"/>
          </table:table-cell>
          <table:covered-table-cell/>
        </table:table-row>
        <table:table-row table:style-name="TableLine2446507660032">
          <table:table-cell table:style-name="Tabelle1.A4" office:value-type="string">
            <text:p text:style-name="P1">Bedürfnisse, die du dir mit dem Ja erfüllen wolltest</text:p>
            <text:p text:style-name="P1"/>
            <text:p text:style-name="P1"/>
            <text:p text:style-name="P1"/>
            <text:p text:style-name="P1"/>
          </table:table-cell>
          <table:table-cell table:style-name="Tabelle1.A2" office:value-type="string">
            <text:p text:style-name="P1">Bedürfnisse, die du dir mit dem Nein hättest erfüllen wollen</text:p>
          </table:table-cell>
        </table:table-row>
        <table:table-row table:style-name="TableLine2446507661120">
          <table:table-cell table:style-name="Tabelle1.A2" table:number-columns-spanned="2" office:value-type="string">
            <text:p text:style-name="P4">Was hättest du tun können, um die (dringendsten) Bedürfnisse beider Seiten zu erfüllen?</text:p>
            <text:p text:style-name="P3"/>
            <text:p text:style-name="P15"/>
            <text:p text:style-name="P3"/>
          </table:table-cell>
          <table:covered-table-cell/>
        </table:table-row>
      </table:table>
      <text:p text:style-name="P9"><draw:frame draw:style-name="fr1" draw:name="Bild1" text:anchor-type="char" svg:x="-0.037cm" svg:y="0.395cm" svg:width="3.41cm" svg:height="1.192cm" draw:z-index="0"><draw:image xlink:href="Pictures/10000201000001930000008DD4F59FA2E293FC3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Open Sans" svg:font-family="'Open Sans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51eb1"/>
    </style:style>
    <style:style style:name="MP2" style:family="paragraph" style:parent-style-name="Standard">
      <style:paragraph-properties fo:orphans="0" fo:widows="0" style:text-autospace="none"/>
      <style:text-properties fo:color="#6ab700" loext:opacity="100%" style:font-name="Open Sans" fo:font-size="10pt" officeooo:paragraph-rsid="00151eb1" style:font-size-asian="10pt" style:language-asian="de" style:country-asian="DE" style:font-name-complex="Times" style:font-size-complex="26pt"/>
    </style:style>
    <style:style style:name="MT1" style:family="text">
      <style:text-properties fo:color="#5ab02c" loext:opacity="100%" style:font-name="Open Sans" fo:font-size="14pt" style:font-size-asian="14pt" style:language-asian="de" style:country-asian="DE" style:font-name-complex="Times" style:font-size-complex="26pt"/>
    </style:style>
    <style:style style:name="MT2" style:family="text">
      <style:text-properties style:font-name="Open Sans" fo:font-size="14pt" style:font-size-asian="14pt" style:language-asian="de" style:country-asian="DE" style:font-name-complex="Open Sans"/>
    </style:style>
    <style:style style:name="MT3" style:family="text">
      <style:text-properties fo:color="#48a615" loext:opacity="100%" style:font-name="Open Sans" fo:font-size="14pt" style:font-size-asian="14pt" style:language-asian="de" style:country-asian="DE" style:font-name-complex="Open Sans"/>
    </style:style>
    <style:style style:name="MT4" style:family="text">
      <style:text-properties fo:color="#5ab02c" loext:opacity="100%" style:font-name="Open Sans" fo:font-size="10pt" style:font-size-asian="10pt" style:language-asian="de" style:country-asian="DE" style:font-name-complex="Times" style:font-size-complex="13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handlungsfaehigkeit.org/" text:style-name="Internet_20_link" text:visited-style-name="Visited_20_Internet_20_Link"><text:span text:style-name="MT1">agentur für handlungsfähigkeit</text:span></text:a><text:span text:style-name="MT2"> </text:span><text:span text:style-name="MT3">-</text:span><text:span text:style-name="MT2"> </text:span><text:span text:style-name="MT4">für eine bedürfnisorientierte Gesellschaft</text:span></text:p>
        <text:p text:style-name="MP2">www.handlungsfaehigkeit.org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09T16:21:37.565245861</meta:creation-date>
    <dc:date>2022-06-08T16:10:05.207000000</dc:date>
    <meta:editing-duration>PT20M16S</meta:editing-duration>
    <meta:editing-cycles>4</meta:editing-cycles>
    <meta:generator>LibreOffice/7.1.7.2$Windows_X86_64 LibreOffice_project/c6a4e3954236145e2acb0b65f68614365aeee33f</meta:generator>
    <meta:print-date>2018-09-10T11:31:22.702420622</meta:print-date>
    <meta:document-statistic meta:table-count="1" meta:image-count="1" meta:object-count="0" meta:page-count="1" meta:paragraph-count="12" meta:word-count="230" meta:character-count="1550" meta:non-whitespace-character-count="1243"/>
  </office:meta>
</office:document-meta>
</file>